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SERVIÇOS AUTONOMO DE AGUA E ESGOTO DE AMARAJI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UNIDADE SUPERVISIONADAS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SERVIÇOS AUTONOMO DE AGUA E ESGOTO DE AMARAJI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5" table:style-name="ce3">
            <text:p>2015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5<text:s/>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io</meta:initial-creator>
    <dc:creator>FABIO LUIZ</dc:creator>
    <meta:creation-date>2014-09-01T16:57:27Z</meta:creation-date>
    <dc:date>2016-03-25T13:05:46Z</dc:date>
    <meta:print-date>2015-02-26T11:24:28Z</meta:print-date>
  </office:meta>
</office:document-meta>
</file>