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FUNDO DE PREVIDENCIA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FUNDOS MUNICIPAIS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FUNDO DE PREVIDENCIA DE AMARAJI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5" table:style-name="ce3">
            <text:p>2015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FABIO LUIZ</dc:creator>
    <meta:creation-date>2014-09-01T16:57:27Z</meta:creation-date>
    <dc:date>2016-03-25T12:26:12Z</dc:date>
    <meta:print-date>2015-02-26T11:24:28Z</meta:print-date>
  </office:meta>
</office:document-meta>
</file>