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73"/>
          <table:covered-table-cell table:style-name="ce137"/>
          <table:covered-table-cell table:style-name="ce73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74"/>
        </table:table-row>
        <table:table-row table:style-name="ro2">
          <table:table-cell table:style-name="ce64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77"/>
          <table:covered-table-cell table:style-name="ce125"/>
          <table:covered-table-cell table:number-columns-repeated="3" table:style-name="ce15"/>
          <table:table-cell table:style-name="ce130" table:number-columns-spanned="16" table:number-rows-spanned="1"/>
          <table:covered-table-cell table:style-name="ce15"/>
          <table:covered-table-cell table:style-name="ce133"/>
          <table:covered-table-cell table:style-name="ce15"/>
          <table:covered-table-cell table:number-columns-repeated="2" table:style-name="ce125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130" table:number-columns-spanned="16" table:number-rows-spanned="1"/>
          <table:covered-table-cell table:style-name="ce15"/>
          <table:covered-table-cell table:style-name="ce133"/>
          <table:covered-table-cell table:number-columns-repeated="3" table:style-name="ce15"/>
          <table:covered-table-cell table:number-columns-repeated="3" table:style-name="ce125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31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33"/>
          <table:covered-table-cell table:number-columns-repeated="2" table:style-name="ce15"/>
          <table:table-cell table:style-name="ce131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5"/>
          <table:covered-table-cell table:style-name="ce4"/>
          <table:table-cell table:style-name="ce131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32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33"/>
          <table:covered-table-cell table:number-columns-repeated="2" table:style-name="ce15"/>
          <table:table-cell table:style-name="ce132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5"/>
          <table:covered-table-cell table:style-name="ce4"/>
          <table:table-cell table:style-name="ce132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88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8"/>
          <table:covered-table-cell table:style-name="ce129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129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8"/>
          <table:covered-table-cell table:style-name="ce129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129"/>
          <table:table-cell table:style-name="ce134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8"/>
          <table:covered-table-cell table:style-name="ce129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67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35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7"/>
        </table:table-row>
        <table:table-row table:style-name="ro2"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127" office:value-type="string" calcext:value-type="string">
            <text:p>(7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68" office:value-type="string" calcext:value-type="string">
            <text:p>(11)</text:p>
          </table:table-cell>
          <table:table-cell table:style-name="ce68" office:value-type="string" calcext:value-type="string">
            <text:p>(12)</text:p>
          </table:table-cell>
          <table:table-cell table:style-name="ce68" office:value-type="string" calcext:value-type="string">
            <text:p>(13)</text:p>
          </table:table-cell>
          <table:table-cell table:style-name="ce68" office:value-type="string" calcext:value-type="string">
            <text:p>(14)</text:p>
          </table:table-cell>
          <table:table-cell table:style-name="ce68" office:value-type="string" calcext:value-type="string">
            <text:p>(15)</text:p>
          </table:table-cell>
          <table:table-cell table:style-name="ce68" office:value-type="string" calcext:value-type="string">
            <text:p>(16)</text:p>
          </table:table-cell>
          <table:table-cell table:style-name="ce68" office:value-type="string" calcext:value-type="string">
            <text:p>(17)</text:p>
          </table:table-cell>
          <table:table-cell table:style-name="ce68" office:value-type="string" calcext:value-type="string">
            <text:p>(18)</text:p>
          </table:table-cell>
          <table:table-cell table:style-name="ce68" office:value-type="string" calcext:value-type="string">
            <text:p>(19)</text:p>
          </table:table-cell>
          <table:table-cell table:style-name="ce136" office:value-type="string" calcext:value-type="string">
            <text:p>(20)</text:p>
          </table:table-cell>
          <table:table-cell table:style-name="ce136" office:value-type="string" calcext:value-type="string">
            <text:p>(21)</text:p>
          </table:table-cell>
          <table:table-cell table:style-name="ce136" office:value-type="string" calcext:value-type="string">
            <text:p>(22)</text:p>
          </table:table-cell>
          <table:table-cell table:style-name="ce136" office:value-type="string" calcext:value-type="string">
            <text:p>(23)</text:p>
          </table:table-cell>
          <table:table-cell table:style-name="ce136" office:value-type="string" calcext:value-type="string">
            <text:p>(24)</text:p>
          </table:table-cell>
          <table:table-cell table:style-name="ce136" office:value-type="string" calcext:value-type="string">
            <text:p>(25)</text:p>
          </table:table-cell>
          <table:table-cell table:style-name="ce136" office:value-type="string" calcext:value-type="string">
            <text:p>(26)</text:p>
          </table:table-cell>
        </table:table-row>
        <table:table-row table:style-name="ro2">
          <table:table-cell table:style-name="ce68" table:number-columns-repeated="22"/>
        </table:table-row>
        <table:table-row table:style-name="ro2" table:number-rows-repeated="19">
          <table:table-cell table:style-name="ce69" table:number-columns-repeated="22"/>
        </table:table-row>
        <table:table-row table:style-name="ro2">
          <table:table-cell table:style-name="ce63" table:number-columns-spanned="22" table:number-rows-spanned="1"/>
          <table:covered-table-cell table:style-name="ce96"/>
          <table:covered-table-cell table:number-columns-repeated="20" table:style-name="ce74"/>
        </table:table-row>
        <table:table-row table:style-name="ro2">
          <table:table-cell table:style-name="ce9"/>
          <table:table-cell table:style-name="ce100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2">
          <table:table-cell table:style-name="ce71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2">
          <table:table-cell table:style-name="ce71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2">
          <table:table-cell table:style-name="ce71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2">
          <table:table-cell table:style-name="ce71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4">
          <table:table-cell table:style-name="ce71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5">
          <table:table-cell table:style-name="ce71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2">
          <table:table-cell table:style-name="ce71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2">
          <table:table-cell table:style-name="ce71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2">
          <table:table-cell table:style-name="ce71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2">
          <table:table-cell table:style-name="ce72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2">
          <table:table-cell table:style-name="ce71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71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71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2">
          <table:table-cell table:style-name="ce71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2">
          <table:table-cell table:style-name="ce72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2">
          <table:table-cell table:style-name="ce72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2">
          <table:table-cell table:style-name="ce72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2">
          <table:table-cell table:style-name="ce72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72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71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2">
          <table:table-cell table:style-name="ce71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2">
          <table:table-cell table:style-name="ce72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71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71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71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5">
          <table:table-cell table:style-name="ce71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2">
          <table:table-cell table:style-name="ce71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71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71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131"/>
            <table:covered-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30"/>
            <table:table-cell table:style-name="ce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5"/>
            <table:table-cell table:style-name="ce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3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3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37" office:value-type="string" calcext:value-type="string">
              <text:p>Nº/Ano</text:p>
            </table:table-cell>
            <table:table-cell table:style-name="ce37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7" office:value-type="string" calcext:value-type="string">
              <text:p>CNPJ/CPF</text:p>
            </table:table-cell>
            <table:table-cell table:style-name="ce37" office:value-type="string" calcext:value-type="string">
              <text:p>RAZÃO SOCIAL</text:p>
            </table:table-cell>
            <table:table-cell table:style-name="ce3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37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37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37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30"/>
            <table:table-cell table:style-name="ce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5"/>
            <table:table-cell table:style-name="ce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3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3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37" office:value-type="string" calcext:value-type="string">
              <text:p>Nº/Ano</text:p>
            </table:table-cell>
            <table:table-cell table:style-name="ce37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7" office:value-type="string" calcext:value-type="string">
              <text:p>CNPJ/CPF</text:p>
            </table:table-cell>
            <table:table-cell table:style-name="ce37" office:value-type="string" calcext:value-type="string">
              <text:p>RAZÃO SOCIAL</text:p>
            </table:table-cell>
            <table:table-cell table:style-name="ce3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37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37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37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130"/>
            <table:table-cell table:style-name="ce120" office:value-type="string" calcext:value-type="string">
              <text:p><text:s text:c="48"/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30"/>
            <table:table-cell table:style-name="ce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5"/>
            <table:table-cell table:style-name="ce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3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3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37" office:value-type="string" calcext:value-type="string">
              <text:p>Nº/Ano</text:p>
            </table:table-cell>
            <table:table-cell table:style-name="ce37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7" office:value-type="string" calcext:value-type="string">
              <text:p>CNPJ/CPF</text:p>
            </table:table-cell>
            <table:table-cell table:style-name="ce37" office:value-type="string" calcext:value-type="string">
              <text:p>RAZÃO SOCIAL</text:p>
            </table:table-cell>
            <table:table-cell table:style-name="ce3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37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37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37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30"/>
            <table:table-cell table:style-name="ce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5"/>
            <table:table-cell table:style-name="ce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3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3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37" office:value-type="string" calcext:value-type="string">
              <text:p>Nº/Ano</text:p>
            </table:table-cell>
            <table:table-cell table:style-name="ce37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7" office:value-type="string" calcext:value-type="string">
              <text:p>CNPJ/CPF</text:p>
            </table:table-cell>
            <table:table-cell table:style-name="ce37" office:value-type="string" calcext:value-type="string">
              <text:p>RAZÃO SOCIAL</text:p>
            </table:table-cell>
            <table:table-cell table:style-name="ce3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37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37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37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87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30"/>
            <table:table-cell table:style-name="ce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5"/>
            <table:table-cell table:style-name="ce65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3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3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37" office:value-type="string" calcext:value-type="string">
              <text:p>Nº/Ano</text:p>
            </table:table-cell>
            <table:table-cell table:style-name="ce37" office:value-type="string" calcext:value-type="string">
              <text:p>CONCEDENTE</text:p>
            </table:table-cell>
            <table:table-cell table:style-name="ce58" office:value-type="string" calcext:value-type="string">
              <text:p>REPASSE</text:p>
              <text:p>(R$)</text:p>
            </table:table-cell>
            <table:table-cell table:style-name="ce58" office:value-type="string" calcext:value-type="string">
              <text:p>CONTRAPARTIDA (R$)</text:p>
            </table:table-cell>
            <table:table-cell table:style-name="ce37" office:value-type="string" calcext:value-type="string">
              <text:p>CNPJ/CPF</text:p>
            </table:table-cell>
            <table:table-cell table:style-name="ce37" office:value-type="string" calcext:value-type="string">
              <text:p>RAZÃO SOCIAL</text:p>
            </table:table-cell>
            <table:table-cell table:style-name="ce3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37" office:value-type="string" calcext:value-type="string">
              <text:p>PRAZO</text:p>
            </table:table-cell>
            <table:table-cell table:style-name="ce58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37" office:value-type="string" calcext:value-type="string">
              <text:p>PRAZO ADITADO</text:p>
            </table:table-cell>
            <table:table-cell table:style-name="ce58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37" office:value-type="string" calcext:value-type="string">
              <text:p>NATUREZA DA DESPESA</text:p>
            </table:table-cell>
            <table:table-cell table:style-name="ce58" office:value-type="string" calcext:value-type="string">
              <text:p>VALOR MEDIDO ACUMULADO</text:p>
              <text:p>(R$)</text:p>
            </table:table-cell>
            <table:table-cell table:style-name="ce58" office:value-type="string" calcext:value-type="string">
              <text:p>VALOR PAGO ACUMULADO NO PERÍODO</text:p>
              <text:p>(R$)</text:p>
            </table:table-cell>
            <table:table-cell table:style-name="ce58" office:value-type="string" calcext:value-type="string">
              <text:p>VALOR PAGO ACUMULADO NO EXERCÍCIO</text:p>
              <text:p>(R$)</text:p>
            </table:table-cell>
            <table:table-cell table:style-name="ce58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8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 style:data-style-name="N2" text:time-value="13:56:32.7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1-04-06T14:00:06.770000000</dc:date>
    <meta:editing-duration>P1DT6H38M6S</meta:editing-duration>
    <meta:editing-cycles>30</meta:editing-cycles>
    <meta:generator>LibreOffice/7.1.1.2$Windows_X86_64 LibreOffice_project/fe0b08f4af1bacafe4c7ecc87ce55bb426164676</meta:generator>
    <meta:document-statistic meta:table-count="6" meta:cell-count="346" meta:object-count="0"/>
  </office:meta>
</office:document-meta>
</file>