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1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FUNDO PREVIDENCIÁRIO DO MUNICÍPIO DE AMARAJI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FUNDO PREVIDENCIÁRIO DO MUNICÍPIO DE AMARAJI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05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6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7">
          <table:table-cell table:number-columns-spanned="15" table:number-rows-spanned="1" table:style-name="ce106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21-12-31T00:00:00" table:number-columns-spanned="2" table:number-rows-spanned="1" table:style-name="ce108">
            <text:p>31/12/2021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BM4</dc:creator>
    <meta:creation-date>2011-06-22T11:27:57Z</meta:creation-date>
    <dc:date>2022-03-29T12:44:52Z</dc:date>
    <meta:print-date>2015-02-18T01:25:16Z</meta:print-date>
  </office:meta>
</office:document-meta>
</file>